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 English 12</text:p>
      <text:p text:style-name="P1">Video Project</text:p>
      <text:p text:style-name="P1">Semester 1</text:p>
      <text:p text:style-name="P1">2015/2016</text:p>
      <text:p text:style-name="P1"/>
      <text:p text:style-name="P2">Mini-Movie Project</text:p>
      <text:p text:style-name="P2"/>
      <text:p text:style-name="P2">Task: Select one of the major works read in class this semester (<text:span text:style-name="T1">Frankenstein</text:span>, <text:span text:style-name="T1">Death of a Salesman, Catcher in the Rye </text:span><text:span text:style-name="T2">or </text:span><text:span text:style-name="T1">Hamlet</text:span>) and recreate your own version of an important scene from the text.</text:p>
      <text:p text:style-name="P2"/>
      <text:p text:style-name="P2">Your interpretation must remain true to the basic story of the text. <text:s/>However, you may make changes such as setting, costumes, minor dialogue or minor plot twists. <text:s/>In the end though your scene must represent the original intent of the writer. <text:s/></text:p>
      <text:p text:style-name="P2"/>
      <text:p text:style-name="P2">Guidelines: Your video must be a minimum of 5 minutes long and all members of your group must be appear on screen. <text:s/></text:p>
      <text:p text:style-name="P2"/>
      <text:p text:style-name="P2">Groups should consist of no more than 6 people and can be a combination of members from both classes.</text:p>
      <text:p text:style-name="P2"/>
      <text:p text:style-name="P2">Videos will be scored on creativity, originality, and staying true to the original story.</text:p>
      <text:p text:style-name="P2"/>
      <text:p text:style-name="P2">All videos are due and will be viewed on your scheduled final exam day. <text:s/>This video is your final exam and should reflect as much.</text:p>
      <text:p text:style-name="P2"/>
      <text:p text:style-name="P2">Total points possible = 50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Allen</meta:initial-creator>
    <meta:creation-date>2015-11-11T15:54:40.24</meta:creation-date>
    <meta:document-statistic meta:table-count="0" meta:image-count="0" meta:object-count="0" meta:page-count="1" meta:paragraph-count="12" meta:word-count="171" meta:character-count="967"/>
    <dc:date>2015-11-11T16:17:15.29</dc:date>
    <dc:creator>Chris Allen</dc:creator>
    <meta:editing-duration>PT7M24S</meta:editing-duration>
    <meta:editing-cycles>1</meta:editing-cycles>
    <meta:generator>OpenOffice/4.1.1$Win32 OpenOffice.org_project/411m6$Build-9775</meta:generator>
  </office:meta>
</office:document-meta>
</file>