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List_20_Paragraph">
      <style:text-properties fo:color="#000000" fo:font-style="italic" style:font-style-asian="italic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style="italic" fo:font-weight="bold" style:font-style-asian="italic" style:font-weight-asian="bold"/>
    </style:style>
    <style:style style:name="P6" style:family="paragraph" style:parent-style-name="Standard">
      <style:text-properties fo:color="#000000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83187230501645927" text:style-name="Outline">
        <text:list-item>
          <text:h text:style-name="P2" text:outline-level="1">Quotations Reading Assignment</text:h>
        </text:list-item>
      </text:list>
      <text:p text:style-name="P4">AP English 12</text:p>
      <text:p text:style-name="P4">Allen</text:p>
      <text:p text:style-name="Standard">Directions: You will need to identify the source of the following quotations, places, phrases, etc (book, chapter, and verse). Write a brief summary of events or definition of the term. In the case of proverbs, just a one-sentence summary is enough. HINT: Books and chapters are provided for you. You have to match them.</text:p>
      <text:p text:style-name="Standard"><text:tab/>This assignment is due typed on Friday, August 17<text:span text:style-name="T1">th</text:span>. <text:s/>Each student must complete all of the quotations. <text:s/>Groups will be assigned a number of the references to present to the class. <text:s/>On Friday groups will present their findings so that the class has a normed reference list. <text:s/>Make sure that this is all YOUR OWN ORIGINAL WORK:</text:p>
      <text:p text:style-name="P3">I am looking for personal voice and originality. <text:s/>ANY EVIDENCE OF COPIED/SHARED ASSIGNMENTS WILL RESULT IN A GRADE OF ZERO. <text:s/>Original work means original work – “We worked together” is a laughable excuse in a course of this caliber. </text:p>
      <text:p text:style-name="P5">This is not a historical survey of the Bible, nor is it an examination of the theological validity of the Bible as a sacred text; however, because the Bible is recognized as a sacred text for people of many faiths, every attempt to present Biblical material with respect and tolerance for differences will be maintained as a priority for all class instruction, interaction, and assignments.</text:p>
      <text:p text:style-name="Standard">Adam’s rib</text:p>
      <text:p text:style-name="Standard">Alpha and Omega</text:p>
      <text:p text:style-name="Standard">Am I my brother’s keeper?</text:p>
      <text:p text:style-name="Standard">Ark of the Covenant</text:p>
      <text:p text:style-name="Standard">Ashes to ashes, dust to dust</text:p>
      <text:p text:style-name="Standard">Babel</text:p>
      <text:p text:style-name="Standard">Be fruitful and multiply</text:p>
      <text:p text:style-name="Standard">Break bread</text:p>
      <text:p text:style-name="Standard">Burning bush</text:p>
      <text:p text:style-name="Standard">Camel through the eye of a needle</text:p>
      <text:p text:style-name="Standard">Cast the first stone</text:p>
      <text:p text:style-name="Standard">Water into wine</text:p>
      <text:p text:style-name="Standard">Chariot of fire</text:p>
      <text:p text:style-name="Standard">Consider the lilies of the field</text:p>
      <text:p text:style-name="Standard">Crown of thorns</text:p>
      <text:p text:style-name="Standard">David and Goliath</text:p>
      <text:p text:style-name="Standard">Daniel and the lion’s den</text:p>
      <text:p text:style-name="Standard">Doubting Thomas</text:p>
      <text:p text:style-name="Standard">Eye for eye, tooth for tooth</text:p>
      <text:p text:style-name="Standard">Forty days and forty nights</text:p>
      <text:p text:style-name="Standard">Four Horsemen and the Apocalypse</text:p>
      <text:p text:style-name="Standard">Gain the whole world but lose your own soul</text:p>
      <text:p text:style-name="Standard">Gold, frankincense, and myrrh</text:p>
      <text:p text:style-name="Standard">Golden calf</text:p>
      <text:p text:style-name="Standard">Golden rule</text:p>
      <text:p text:style-name="Standard"><text:soft-page-break/>Good Samaritan</text:p>
      <text:p text:style-name="Standard">Harden your heart</text:p>
      <text:p text:style-name="Standard">Jonah and the whale</text:p>
      <text:p text:style-name="Standard">Lamb takes the scroll</text:p>
      <text:p text:style-name="Standard">Lamb to the slaughter</text:p>
      <text:p text:style-name="Standard">Let my people go</text:p>
      <text:p text:style-name="Standard">Loaves and fishes</text:p>
      <text:p text:style-name="Standard">Manna from Heaven</text:p>
      <text:p text:style-name="Standard">Mark of Cain</text:p>
      <text:p text:style-name="Standard">Methuselah</text:p>
      <text:p text:style-name="Standard">Noah’s ark</text:p>
      <text:p text:style-name="Standard">Parting of the waters</text:p>
      <text:p text:style-name="Standard">Prodigal son</text:p>
      <text:p text:style-name="Standard">Seven Pillars of Wisdom</text:p>
      <text:p text:style-name="Standard">Sodom and Gomorrah</text:p>
      <text:p text:style-name="Standard">Sufficient unto the day is the evil thereof</text:p>
      <text:p text:style-name="Standard">Thirty pieces of silver</text:p>
      <text:p text:style-name="Standard">This my body</text:p>
      <text:p text:style-name="Standard">Tree of Knowledge</text:p>
      <text:p text:style-name="Standard">Turn the other cheek</text:p>
      <text:p text:style-name="Standard">Voice crying in the wilderness</text:p>
      <text:p text:style-name="Standard">Water into wine</text:p>
      <text:p text:style-name="Standard">Way of all flesh</text:p>
      <text:p text:style-name="Standard">Who lives by the sword shall die by the sword</text:p>
      <text:p text:style-name="Standard">Wisdom of Solomon</text:p>
      <text:p text:style-name="Standard">Words made flesh</text:p>
      <text:list xml:id="list37253896" text:continue-numbering="true" text:style-name="Outline">
        <text:list-item>
          <text:list>
            <text:list-item>
              <text:h text:style-name="Heading_20_2" text:outline-level="2">BIBLICAL REFERENCES USED ABOVE</text:h>
            </text:list-item>
          </text:list>
        </text:list-item>
      </text:list>
      <text:p text:style-name="Standard">Genesis 1:22-23; Genesis 2:9, 16-18; Genesis 2:21-22, Genesis 3:17-19; Genesis 4:9-10;</text:p>
      <text:p text:style-name="Standard">Genesis 4:15-16; Genesis 5:25-27; Genesis 6:13-16; Genesis 7:12-14; Genesis 11:8-9</text:p>
      <text:p text:style-name="Standard">Genesis 18:20-21</text:p>
      <text:p text:style-name="Standard">Exodus 3:1-2; Exodus 4:21; Exodus 5:1; Exodus 14:15-17; Exodus 16:14-15; Exodus</text:p>
      <text:p text:style-name="Standard">21:23-25; Exodus 25:10; Exodus 32:4</text:p>
      <text:p text:style-name="Standard">1 Samuel 17:4, 8-9; Isaiah 40: 1-3; Daniel 6:16; Proverbs 9:1; Joshua 23:14; 1 Kings 3:16-28</text:p>
      <text:p text:style-name="Standard">Mathew 2:11; Mathew 6:26-34; Mathew 6:30; Mathew 7:12-16; Mathew 16:24-36; Mathew 19:23-25; Mathew 26:14-16; <text:s/>Mathew 26:26-29; Mathew 26:49-54; Mathew 27:27-29; Mathew 14:15-18</text:p>
      <text:p text:style-name="Standard">John 1:1, 14-15; John 2:7-10; John 6:1-13; John 8:4-7; John 20:24-25</text:p>
      <text:p text:style-name="Standard">Luke 6:29; Luke 10:30-34; Luke 15:11-15</text:p>
      <text:p text:style-name="Standard">Revelation 1:7-8, 11; Revelation 5:1-10; Revelation 6</text:p>
      <text:p text:style-name="Standard">2 Kings 2:9-12</text:p>
      <text:p text:style-name="Standard">Jonah 1:2</text:p>
      <text:p text:style-name="Standard"/>
      <text:p text:style-name="P1"/>
      <text:p text:style-name="P6">Note: Some of these allusions are cross-referenced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umpkin</meta:initial-creator>
    <dc:creator>Chris Allen</dc:creator>
    <meta:editing-cycles>5</meta:editing-cycles>
    <meta:print-date>2014-07-23T21:51:00</meta:print-date>
    <meta:creation-date>2014-07-14T16:38:00</meta:creation-date>
    <dc:date>2018-07-24T16:37:13.89</dc:date>
    <meta:editing-duration>PT21S</meta:editing-duration>
    <meta:generator>OpenOffice/4.1.1$Win32 OpenOffice.org_project/411m6$Build-9775</meta:generator>
    <meta:document-statistic meta:table-count="0" meta:image-count="0" meta:object-count="0" meta:page-count="3" meta:paragraph-count="72" meta:word-count="533" meta:character-count="31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