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paragraph-properties fo:text-align="center" style:justify-single-word="false"/>
      <style:text-properties style:font-name="Calibri" fo:font-size="12pt" style:font-size-asian="12pt" style:font-size-complex="12pt"/>
    </style:style>
    <style:style style:name="P3" style:family="paragraph" style:parent-style-name="Standard">
      <style:paragraph-properties fo:text-align="end" style:justify-single-word="false"/>
      <style:text-properties style:font-name="Calibri" fo:font-size="12pt" style:font-size-asian="12pt" style:font-size-complex="12pt"/>
    </style:style>
    <style:style style:name="P4" style:family="paragraph" style:parent-style-name="Standard">
      <style:paragraph-properties fo:line-height="150%"/>
      <style:text-properties style:font-name="Calibri" fo:font-size="12pt" style:font-size-asian="12pt" style:font-size-complex="12pt"/>
    </style:style>
    <style:style style:name="P5" style:family="paragraph" style:parent-style-name="Standard">
      <style:text-properties style:font-name="Calibri" fo:font-size="12pt" fo:font-style="italic" style:font-size-asian="12pt" style:font-style-asian="italic" style:font-size-complex="12pt"/>
    </style:style>
    <style:style style:name="P6" style:family="paragraph" style:parent-style-name="Standard">
      <style:text-properties style:font-name="Calibri"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text-properties style:font-name="Calibri" fo:font-size="12pt" fo:font-weight="bold" style:font-size-asian="12pt" style:font-weight-asian="bold" style:font-size-complex="12pt"/>
    </style:style>
    <style:style style:name="P8" style:family="paragraph" style:parent-style-name="Standard">
      <style:text-properties style:font-name="Calibri" fo:font-size="10pt" style:font-size-asian="10pt" style:font-size-complex="10pt"/>
    </style:style>
    <style:style style:name="P9" style:family="paragraph" style:parent-style-name="Standard">
      <style:text-properties style:font-name="Calibri"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paragraph-properties fo:text-align="end" style:justify-single-word="false"/>
    </style:style>
    <style:style style:name="P11" style:family="paragraph" style:parent-style-name="Standard">
      <style:paragraph-properties fo:line-height="150%"/>
    </style:style>
    <style:style style:name="P12" style:family="paragraph" style:parent-style-name="Standard">
      <style:paragraph-properties fo:margin-left="3in" fo:margin-right="0in" fo:text-indent="-3in" style:auto-text-indent="false"/>
    </style:style>
    <style:style style:name="P13" style:family="paragraph" style:parent-style-name="Standard">
      <style:paragraph-properties fo:margin-left="3.5in" fo:margin-right="0in" fo:text-indent="-3.5in" style:auto-text-indent="false"/>
    </style:style>
    <style:style style:name="P14" style:family="paragraph" style:parent-style-name="Standard">
      <style:paragraph-properties fo:margin-left="0.1874in" fo:margin-right="0in" fo:line-height="150%" fo:text-indent="-0.1874in" style:auto-text-indent="false"/>
    </style:style>
    <style:style style:name="P15" style:family="paragraph" style:parent-style-name="Standard" style:master-page-name="Standard">
      <style:paragraph-properties style:page-number="auto"/>
    </style:style>
    <style:style style:name="T1" style:family="text">
      <style:text-properties style:font-name="Calibri" fo:font-size="12pt" style:font-size-asian="12pt" style:font-size-complex="12pt"/>
    </style:style>
    <style:style style:name="T2" style:family="text">
      <style:text-properties style:font-name="Calibri" fo:font-size="12pt" fo:font-weight="bold" style:font-size-asian="12pt" style:font-weight-asian="bold" style:font-size-complex="12pt"/>
    </style:style>
    <style:style style:name="T3" style:family="text">
      <style:text-properties style:font-name="Calibri" fo:font-size="12pt" fo:font-style="italic" style:font-size-asian="12pt" style:font-style-asian="italic" style:font-size-complex="12pt"/>
    </style:style>
    <style:style style:name="T4" style:family="text">
      <style:text-properties style:font-name="Calibri" fo:font-size="12pt" fo:font-style="italic" fo:font-weight="bold" style:font-size-asian="12pt" style:font-style-asian="italic" style:font-weight-asian="bold" style:font-size-complex="12pt"/>
    </style:style>
    <style:style style:name="T5" style:family="text">
      <style:text-properties style:font-name="Calibri" fo:font-size="12pt" style:text-underline-style="solid" style:text-underline-width="auto" style:text-underline-color="font-color" fo:font-weight="bold" style:font-size-asian="12pt" style:font-weight-asian="bold" style:font-size-complex="12pt"/>
    </style:style>
    <style:style style:name="T6" style:family="text">
      <style:text-properties style:font-name="Calibri" fo:font-size="11pt" style:font-size-asian="11pt" style:font-size-complex="11pt"/>
    </style:style>
    <style:style style:name="T7" style:family="text">
      <style:text-properties style:font-name="Calibri" fo:font-size="11pt" fo:font-style="italic" style:font-size-asian="11pt" style:font-style-asian="italic" style:font-size-complex="11pt"/>
    </style:style>
    <style:style style:name="T8" style:family="text">
      <style:text-properties style:font-name="Calibri" fo:font-size="11pt" style:text-underline-style="solid" style:text-underline-width="auto" style:text-underline-color="font-color" style:font-size-asian="11pt" style:font-size-complex="11pt"/>
    </style:style>
    <style:style style:name="T9" style:family="text">
      <style:text-properties style:font-name="Calibri"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Writing an Effective Thesis<text:tab/><text:tab/><text:tab/><text:tab/><text:tab/><text:tab/><text:tab/><text:tab/>Allen</text:span><text:bookmark text:name="_GoBack"/></text:p>
      <text:p text:style-name="P2"/>
      <text:p text:style-name="Standard"><text:span text:style-name="T1">All writing can benefit from a commitment to the persuasive principle: Develop a thesis, and then back it up.</text:span></text:p>
      <text:p text:style-name="P10"><text:span text:style-name="T1"><text:tab/><text:tab/><text:tab/><text:tab/><text:tab/>--Skwire and Skwire</text:span></text:p>
      <text:p text:style-name="P3"/>
      <text:p text:style-name="Standard"><text:span text:style-name="T1">Always think of your timed writes as a form of </text:span><text:span text:style-name="T3">persuasion</text:span><text:span text:style-name="T1">. <text:s/>Your thesis is the basic stand you take, and it ties together and gives direction to all of the separate elements in your essay. <text:s/></text:span><text:span text:style-name="T3">Your primary purpose is to persuade the reader that your thesis is valid and is supported by evidence</text:span><text:span text:style-name="T1">.</text:span></text:p>
      <text:p text:style-name="P1"/>
      <text:p text:style-name="Standard"><text:span text:style-name="T1">When approaching a timed write on the AP exam, you must take the prompt into account when crafting your thesis. The most important thing to understand before you create your thesis statement is that it MUST contain two parts, a </text:span><text:span text:style-name="T2">subject</text:span><text:span text:style-name="T1"> and an </text:span><text:span text:style-name="T2">opinion or assertion about that subject.</text:span></text:p>
      <text:p text:style-name="Standard"><text:span text:style-name="T1"><text:tab/></text:span></text:p>
      <text:p text:style-name="Standard"><text:span text:style-name="T7">To Kill a Mockingbird</text:span><text:span text:style-name="T6"> suggests that </text:span><text:span text:style-name="T8">prejudice</text:span><text:span text:style-name="T6"> (</text:span><text:span text:style-name="T9">subject</text:span><text:span text:style-name="T6">) </text:span><text:span text:style-name="T8">obscures justice</text:span><text:span text:style-name="T6"> (</text:span><text:span text:style-name="T9">opinion about</text:span><text:span text:style-name="T6"> </text:span><text:span text:style-name="T9">subject</text:span><text:span text:style-name="T7">).</text:span></text:p>
      <text:p text:style-name="P5"/>
      <text:p text:style-name="Standard"><text:span text:style-name="T1">Note: If the thesis statement ends up being longer than one sentence, make sure that the thesis isn’t too ambitious for a short essay.</text:span></text:p>
      <text:p text:style-name="P8"/>
      <text:p text:style-name="Standard"><text:span text:style-name="T1">A strong thesis gives a paper an intrinsic dramatic interest. <text:s/>You, as the writer, commit yourself. <text:s/>You have something at stake: <text:s/>“This is what I believe, and this is why I’m right.” <text:s/>You say, “The novel suggests that prejudice obscures justice”…and you’re ready to present your evidence.</text:span></text:p>
      <text:p text:style-name="P9"/>
      <text:p text:style-name="Standard"><text:span text:style-name="T1">It’s possible to have a one-sentence statement of an idea and still not have a thesis that can be supported effectively. </text:span></text:p>
      <text:p text:style-name="P8"/>
      <text:p text:style-name="Standard"><text:span text:style-name="T5">Traits of An Effective Thesis</text:span></text:p>
      <text:p text:style-name="P1"/>
      <text:p text:style-name="Standard"><text:span text:style-name="T4">An Effective Thesis is Restricted</text:span><text:span text:style-name="T1">. <text:s/>The more restricted the thesis, the better the chances are for supporting it fully.</text:span></text:p>
      <text:p text:style-name="P1"/>
      <text:p text:style-name="Standard"><text:span text:style-name="T2">Poor<text:tab/><text:tab/><text:tab/><text:tab/><text:tab/><text:tab/>Better</text:span></text:p>
      <text:p text:style-name="P12"><text:span text:style-name="T1">The boys are either mean or savage.<text:tab/>Roger’s actions represent the basic cruelty inherent in every human being.</text:span></text:p>
      <text:p text:style-name="P1"/>
      <text:p text:style-name="P12"><text:span text:style-name="T1">People are too selfish.<text:tab/>Teenage selfishness is seen at its worst at 2:35 in <text:tab/>the afternoon, when all student-drivers are trying to leave the parking lot.<text:tab/><text:tab/></text:span></text:p>
      <text:p text:style-name="P1"/>
      <text:p text:style-name="Standard"><text:soft-page-break/><text:span text:style-name="T4">An Effective Thesis is Unified</text:span><text:span text:style-name="T1">. <text:s/>It expresses one major idea about its subject. <text:s/>The tight structure of your paper depends on its working to support that ONE IDEA. <text:s/></text:span></text:p>
      <text:p text:style-name="P1"/>
      <text:p text:style-name="Standard"><text:span text:style-name="T2">Poor<text:tab/><text:tab/><text:tab/><text:tab/><text:tab/>Better</text:span></text:p>
      <text:p text:style-name="Standard"><text:span text:style-name="T1">People trapped on islands aren’t <text:tab/>Islands provide enchanting settings for stories that </text:span></text:p>
      <text:p text:style-name="Standard"><text:span text:style-name="T1">usually captivating, but people have <text:tab/>appeal to the basic human desire for adventure.</text:span></text:p>
      <text:p text:style-name="Standard"><text:span text:style-name="T1">always liked learning about their</text:span></text:p>
      <text:p text:style-name="Standard"><text:span text:style-name="T1">stories, and many fine writers have</text:span></text:p>
      <text:p text:style-name="Standard"><text:span text:style-name="T1">written about their plights.</text:span></text:p>
      <text:p text:style-name="P1"/>
      <text:p text:style-name="Standard"><text:span text:style-name="T4">An Effective Thesis is Specific</text:span><text:span text:style-name="T1">. <text:s/>Even when there’s no likelihood of confusion, vague ideas normally come through as so familiar or dull or universally accepted that the reader sees no point in paying attention to them.</text:span></text:p>
      <text:p text:style-name="P1"/>
      <text:p text:style-name="Standard"><text:span text:style-name="T2">Poor<text:tab/><text:tab/><text:tab/><text:tab/><text:tab/>Better</text:span></text:p>
      <text:p text:style-name="Standard"><text:span text:style-name="T1">Ralph is a wonderful person.<text:tab/><text:tab/>Ralph’s sense of order and justice make him a clear <text:tab/><text:tab/><text:tab/><text:tab/><text:tab/>representation of democracy in a fallen society.</text:span></text:p>
      <text:p text:style-name="P1"/>
      <text:p text:style-name="Standard"><text:span text:style-name="T2">Overall, the thesis statement has TWO MAIN VALUES:</text:span></text:p>
      <text:p text:style-name="P1"/>
      <text:p text:style-name="Standard"><text:span text:style-name="T1">1. <text:s/>It serves as a test of whether your main idea meets the requirements above; and</text:span></text:p>
      <text:p text:style-name="P1"/>
      <text:p text:style-name="Standard"><text:span text:style-name="T1">2. <text:s/>It is a constant, compact reminder of the point your paper must make, and it is therefore an indispensable means of determining the relevancy or irrelevancy, the logic or lack of logic, of all the evidence and commentary that goes into the paper.</text:span></text:p>
      <text:p text:style-name="P1"/>
      <text:p text:style-name="P1"/>
      <text:p text:style-name="Standard"><text:span text:style-name="T2">A good thesis is CLEARLY and FORCEFULLY supported by the rest of the paper; it isn’t just a springboard that allows the writer to jump to topics having little to do with the “thesis.”</text:span></text:p>
      <text:p text:style-name="P1"/>
      <text:p text:style-name="P6"/>
      <text:p text:style-name="Standard"><text:span text:style-name="T5">What a Thesis is NOT</text:span></text:p>
      <text:p text:style-name="P6"/>
      <text:p text:style-name="P6"/>
      <text:p text:style-name="Standard"><text:span text:style-name="T5">1. A Thesis is not a Title</text:span><text:span text:style-name="T1"> Titles are sad – avoid them. </text:span></text:p>
      <text:p text:style-name="P7"/>
      <text:p text:style-name="Standard"><text:span text:style-name="T4">Title: <text:s/>Not a Thesis<text:tab/><text:tab/><text:tab/><text:tab/>Thesis Statement</text:span></text:p>
      <text:p text:style-name="Standard"><text:span text:style-name="T1">An Enlightening Experience<text:tab/><text:tab/><text:tab/>My first day at Bellevue High School was an <text:tab/><text:tab/><text:tab/><text:tab/><text:tab/><text:tab/>enlightening experience.</text:span></text:p>
      <text:p text:style-name="P9"/>
      <text:p text:style-name="P9"/>
      <text:p text:style-name="Standard"><text:soft-page-break/><text:span text:style-name="T5">2. A Thesis is not an Announcement of the Subject</text:span><text:span text:style-name="T1"> Announcing your intentions as a writer is an ineffectual way to begin your essay. It suggests that your essay will be so poorly written that you have to alert the reader to the entire point explicitly.</text:span></text:p>
      <text:p text:style-name="P8"/>
      <text:p text:style-name="Standard"><text:span text:style-name="T4">Announcement: <text:s/>Not a Thesis<text:tab/><text:tab/>Thesis Statement</text:span></text:p>
      <text:p text:style-name="Standard"><text:span text:style-name="T1">This paper will attempt to explain <text:tab/><text:tab/>The boys split into two hostile groups</text:span></text:p>
      <text:p text:style-name="Standard"><text:span text:style-name="T1">why the boys split into two hostile <text:tab/><text:tab/>because of their inherent violent <text:s/>nature.</text:span></text:p>
      <text:p text:style-name="Standard"><text:span text:style-name="T1">groups.</text:span></text:p>
      <text:p text:style-name="P1"/>
      <text:p text:style-name="Standard"><text:span text:style-name="T5">3. A Thesis Statement is Not a Statement of Absolute Fact</text:span><text:span text:style-name="T1"> A thesis makes a judgment or interpretation. <text:s/>There’s no way to spend a whole paper supporting a statement that needs no support.</text:span></text:p>
      <text:p text:style-name="P1"/>
      <text:p text:style-name="Standard"><text:span text:style-name="T4">Fact: <text:s/>Not a Thesis<text:tab/><text:tab/><text:tab/><text:tab/><text:tab/>Thesis Statement</text:span></text:p>
      <text:p text:style-name="P13"><text:span text:style-name="T1"><text:s/>Jack felt anger towards Ralph.<text:tab/>Jack’s desire to kill was always a part of him, and it was only in the absence of authority that he allowed it to take control of him.</text:span></text:p>
      <text:p text:style-name="Standard"><text:span text:style-name="T1"><text:s/></text:span></text:p>
      <text:p text:style-name="P7"/>
      <text:p text:style-name="Standard"><text:span text:style-name="T2">A Checklist for deciding if your thesis is effective:</text:span></text:p>
      <text:p text:style-name="P4"/>
      <text:p text:style-name="P14"><text:span text:style-name="T1">__The thesis statement presents an arguable statement which can be supported, is sufficiently limited, and is worth exploring.</text:span></text:p>
      <text:p text:style-name="P11"><text:span text:style-name="T1">__The thesis statement answers all parts of the question or prompt.</text:span></text:p>
      <text:p text:style-name="P11"><text:span text:style-name="T1">__The thesis statement asserts a single controlling idea and is not a cliché.</text:span></text:p>
      <text:p text:style-name="P11"><text:span text:style-name="T1">__The thesis statement is located in the introduction.</text:span></text:p>
      <text:p text:style-name="P11"><text:span text:style-name="T1">__The thesis statement reflects effective and precise languag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8pt" style:font-name-asian="Times New Roman1" style:font-size-asian="8pt" style:font-name-complex="Times New Roman1" style:font-size-complex="8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WTECH</meta:initial-creator>
    <dc:creator>Chris Allen</dc:creator>
    <meta:editing-cycles>1</meta:editing-cycles>
    <meta:creation-date>2013-08-12T16:36:00</meta:creation-date>
    <dc:date>2018-08-19T09:35:30.28</dc:date>
    <meta:editing-duration>P0D</meta:editing-duration>
    <meta:generator>OpenOffice/4.1.1$Win32 OpenOffice.org_project/411m6$Build-9775</meta:generator>
    <meta:printed-by>Chris Allen</meta:printed-by>
    <meta:print-date>2018-08-19T09:35:08.09</meta:print-date>
    <meta:document-statistic meta:table-count="0" meta:image-count="0" meta:object-count="0" meta:page-count="3" meta:paragraph-count="48" meta:word-count="793" meta:character-count="4714"/>
    <meta:user-defined meta:name="AppVersion">14.0000</meta:user-defined>
    <meta:user-defined meta:name="Company">Tucson Unified School Distric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