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margin-top="0in" fo:margin-bottom="0.1665in" fo:text-align="center" style:justify-single-word="false" fo:orphans="0" fo:widows="0"/>
    </style:style>
    <style:style style:name="P2" style:family="paragraph" style:parent-style-name="Standard">
      <style:paragraph-properties fo:margin-top="0in" fo:margin-bottom="0.1665in" fo:orphans="0" fo:widows="0"/>
      <style:text-properties style:font-name="Times" style:font-name-complex="Times1"/>
    </style:style>
    <style:style style:name="P3" style:family="paragraph" style:parent-style-name="Standard">
      <style:paragraph-properties fo:margin-top="0in" fo:margin-bottom="0.1665in" fo:orphans="0" fo:widows="0"/>
    </style:style>
    <style:style style:name="P4" style:family="paragraph" style:parent-style-name="Standard" style:master-page-name="Standard">
      <style:paragraph-properties fo:margin-top="0in" fo:margin-bottom="0.1665in" fo:text-align="center" style:justify-single-word="false" fo:orphans="0" fo:widows="0" style:page-number="auto"/>
    </style:style>
    <style:style style:name="P5" style:family="paragraph" style:parent-style-name="List_20_Paragraph" style:list-style-name="WWNum1">
      <style:paragraph-properties fo:margin-top="0in" fo:margin-bottom="0.1665in" fo:orphans="0" fo:widows="0"/>
    </style:style>
    <style:style style:name="T1" style:family="text">
      <style:text-properties style:font-name="Times" style:font-name-complex="Times1"/>
    </style:style>
    <style:style style:name="T2" style:family="text">
      <style:text-properties style:font-name="Times" fo:font-style="italic" style:font-style-asian="italic" style:font-name-complex="Times1" style:font-style-complex="italic"/>
    </style:style>
    <style:style style:name="T3" style:family="text">
      <style:text-properties style:font-name="Times" fo:font-style="italic" fo:font-weight="bold" style:font-style-asian="italic" style:font-weight-asian="bold" style:font-name-complex="Times1" style:font-style-complex="italic" style:font-weight-complex="bold"/>
    </style:style>
    <style:style style:name="T4" style:family="text">
      <style:text-properties style:text-position="super 58%" style:font-name="Times" style:font-name-complex="Times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P English 12</text:span></text:p>
      <text:p text:style-name="P1"><text:span text:style-name="T1">The Final Piece</text:span></text:p>
      <text:p text:style-name="P1"><text:span text:style-name="T1">Graduation Speech</text:span></text:p>
      <text:p text:style-name="P2"/>
      <text:p text:style-name="P3"><text:span text:style-name="T1">The final piece of writing you will produce for the course enables you to reflect on your four years here at Sabino. <text:s/>You will write a graduation speech.</text:span></text:p>
      <text:p text:style-name="P3"><text:span text:style-name="T1">First and foremost, think about what makes a good piece of writing. Avoid the traps of cliché and generalization and, while you can be creative in what you have to say, make sure your speech fits the occasion and the audience. </text:span></text:p>
      <text:p text:style-name="P3"><text:span text:style-name="T1">All graduates will present their speeches in their respective AP classes beginning on Friday, May 17 through Tuesday, May 21. <text:s/>Speeches will be submitted for a grade.</text:span></text:p>
      <text:p text:style-name="P2"/>
      <text:p text:style-name="P3"><text:span text:style-name="T1">Criteria: </text:span></text:p>
      <text:list xml:id="list3967254217297586588" text:style-name="WWNum1">
        <text:list-item>
          <text:p text:style-name="P5"><text:span text:style-name="T1">Graduation speeches are meant to inspire, encourage and reflect. <text:s/>Keep this in mind when writing yours.</text:span></text:p>
        </text:list-item>
        <text:list-item>
          <text:p text:style-name="P5"><text:span text:style-name="T1">Be creative! <text:s/>Have some fun! <text:s/>Let your personality shine through! <text:s/>This is your final chance. <text:s/>However, do not be silly – this is not an opportunity for you to be ridiculous, silly or childish.</text:span></text:p>
        </text:list-item>
        <text:list-item>
          <text:p text:style-name="P5"><text:span text:style-name="T1">Speeches </text:span><text:span text:style-name="T3">must be a minimum of 3 - 5 minutes.</text:span></text:p>
        </text:list-item>
        <text:list-item>
          <text:p text:style-name="P5"><text:span text:style-name="T1">Submitted speeches must be typed, double-spaced.</text:span><text:bookmark text:name="_GoBack"/></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fo:font-size="12pt" style:font-size-asian="12pt" style:font-name-complex="F"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len, Christine</meta:initial-creator>
    <dc:creator>Chris Allen</dc:creator>
    <meta:editing-cycles>5</meta:editing-cycles>
    <meta:creation-date>2015-03-26T16:46:00</meta:creation-date>
    <dc:date>2019-03-23T14:24:08.32</dc:date>
    <meta:editing-duration>PT9M27S</meta:editing-duration>
    <meta:generator>OpenOffice/4.1.1$Win32 OpenOffice.org_project/411m6$Build-9775</meta:generator>
    <meta:document-statistic meta:table-count="0" meta:image-count="0" meta:object-count="0" meta:page-count="1" meta:paragraph-count="11" meta:word-count="175" meta:character-count="993"/>
    <meta:user-defined meta:name="AppVersion">16.0000</meta:user-defined>
    <meta:user-defined meta:name="Company">Tucson Unified School Distric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